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52AF000052AFF67D06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.423cm" fo:margin-bottom="0.212cm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loext:contextual-spacing="false" style:line-height-at-least="0.176cm"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loext:contextual-spacing="false" style:line-height-at-least="0.176cm" style:text-autospace="none"/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paragraph-properties loext:contextual-spacing="false" fo:margin-left="0cm" fo:margin-right="0cm" fo:margin-top="0cm" fo:margin-bottom="0cm" style:line-height-at-least="0.176cm" fo:text-indent="0cm" style:auto-text-indent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Default">
      <style:paragraph-properties loext:contextual-spacing="false" fo:margin-left="0cm" fo:margin-right="0cm" fo:margin-top="0cm" fo:margin-bottom="0cm" style:line-height-at-least="0.176cm" fo:text-indent="0cm" style:auto-text-indent="false" style:text-autospace="none"/>
      <style:text-properties fo:color="#000000" style:text-line-through-styl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4" style:family="paragraph" style:parent-style-name="Default">
      <style:paragraph-properties style:line-height-at-least="0.176cm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Default">
      <style:paragraph-properties style:line-height-at-least="0.176cm" style:text-autospace="none"/>
      <style:text-properties fo:color="#000000" style:text-line-through-styl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0" style:family="paragraph" style:parent-style-name="Default">
      <style:paragraph-properties fo:text-align="center" style:justify-single-word="false" style:text-autospace="none"/>
    </style:style>
    <style:style style:name="P21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loext:contextual-spacing="false" fo:margin-top="0.101cm" fo:margin-bottom="0.101cm" style:line-height-at-least="0.176cm" fo:text-align="justify" style:justify-single-word="false" style:text-autospace="none"/>
      <style:text-properties fo:color="#000000" style:text-line-through-styl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24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18cm" style:font-size-asian="10pt" style:font-size-complex="10pt" style:font-weight-complex="normal"/>
    </style:style>
    <style:style style:name="T4" style:family="text">
      <style:text-properties style:font-name="Times New Roman1" fo:font-size="10pt" style:font-size-asian="10pt" style:font-name-complex="Times New Roman1" style:font-size-complex="10pt"/>
    </style:style>
    <style:style style:name="T5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fo:language="pl" fo:country="PL" style:font-name-complex="Times New Roman1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-0.328cm" svg:y="-1.842cm" svg:width="4.052cm" svg:height="2.826cm" draw:z-index="0"><draw:image xlink:href="Pictures/20000005000052AF000052AFF67D0606.wmf" xlink:type="simple" xlink:show="embed" xlink:actuate="onLoad"/></draw:frame></text:p>
      <text:p text:style-name="P19"><text:tab/><text:tab/><text:tab/> </text:p>
      <text:p text:style-name="P20"><text:span text:style-name="T7"><text:s/></text:span><text:span text:style-name="T8">Informacja o realizacji planu działania priorytetowego </text:span></text:p>
      <text:p text:style-name="P18">dla rejonu służbowego nr 2 KMP w Zamościu<text:line-break/> <text:s/>na okres od 01.07.2024 r. do 31.12.2024 r. </text:p>
      <text:p text:style-name="P20"/>
      <text:p text:style-name="P20"/>
      <text:p text:style-name="P12">1. Charakterystyka zdiagnozowanego zagrożenia w rejonie służbowym. </text:p>
      <text:p text:style-name="P13"/>
      <text:p text:style-name="P3"><text:span text:style-name="Font_20_Style14"><text:span text:style-name="T3">Na podstawie własnych spostrzeżeń oraz pozyskanych informacji od mieszkańców osiedla Karolówka ustalono, iż przy ul. Braterstwa Broni w Zamościu nie ma chodnika dla pieszych umożliwiającego swobodne przemieszczanie w/w ulicą. <text:s/>Brak chodnika powoduje nieustanne napięcia pomiędzy kierującymi pojazdami mechanicznymi a niechronionymi uczestnikami ruch drogowego. Ulicą Braterstwa Broni chodzą piesi tj. dorośli jak i dzieci. Mieszkańcy oczekują <text:s/>poprawy bezpieczeństwa poprzez budowę przedmiotowego chodnika. </text:span></text:span></text:p>
      <text:p text:style-name="P3"/>
      <text:p text:style-name="P2"/>
      <text:p text:style-name="P14">2. Zakładany cel do osiągnięcia.</text:p>
      <text:p text:style-name="P14"/>
      <text:p text:style-name="P4">Podniesienie poziomu bezpieczeństwa mieszkańców osiedla Karolówka. <text:s/><text:span text:style-name="Font_20_Style18"><text:span text:style-name="T2">Cel zostanie zrealizowany w przypadku budowy chodnika, co wpłynie na poprawę bezpieczeństwa użytkowników drogi i niechronionych uczestników ruchu drogowego.</text:span></text:span></text:p>
      <text:p text:style-name="P22"/>
      <text:p text:style-name="P22"/>
      <text:p text:style-name="P14">3. Proponowane działania wraz z terminami realizacji poszczególnych etapów/zadań. </text:p>
      <text:p text:style-name="P17"/>
      <text:p text:style-name="P5">1) Opracowanie przez dzielnicowego pisma do Zarządu Dróg Grodzkich w Zamościu <text:span text:style-name="Font_20_Style18"><text:span text:style-name="T2">z prośbą o uwzględnienie w planach inwestycyjnych budowy przedmiotowego chodnika oraz możliwie szybkiego jego wykonania.</text:span></text:span> <text:s text:c="12"/>Do 31 lipca 2024 r. - dzielnicowy.</text:p>
      <text:p text:style-name="P5">2) <text:span text:style-name="Font_20_Style18"><text:span text:style-name="T2">Kontrola rejonu ul. Braterstwa Broni w godzinach największego natężenia ruchu samochodowego oraz ruchu pieszych <text:s/>w celu zwiększenia bezpieczeństwa przemieszczających się użytkowników drogi. Do 31 grudnia <text:s text:c="7"/>2024 r. - dzielnicowy.</text:span></text:span></text:p>
      <text:p text:style-name="P8"><text:span text:style-name="T5">3) </text:span><text:span text:style-name="T9">Opracowanie przez dzielnicowego pisma do Zarządu osiedla Karolówka w Zamościu do przedmiotowego działania. Do 31 lipca 2024 r. - dzielnicowy.</text:span></text:p>
      <text:p text:style-name="P5"/>
      <text:p text:style-name="P16"><text:s/></text:p>
      <text:p text:style-name="P21">4. Podmioty współpracujące w realizacji działania priorytetowego, wraz ze wskazaniem planowanych przez nie <text:s text:c="10"/>do realizacji zadań.</text:p>
      <text:p text:style-name="P21"/>
      <text:p text:style-name="P10">1) <text:s/>Zarząd Dróg Grodzkich w Zamościu w zakresie <text:span text:style-name="T6">utworzenia chodnika bądź wyodrębnienia z istniejącej drogi ciągu pieszo-rowerowego na ul. Braterstwa Broni w Zamościu.</text:span></text:p>
      <text:p text:style-name="P10">2) Zarząd Osiedla Karolówka w Zamościu w zakresie informowania mieszkańców osiedla o działaniu priorytetowym.</text:p>
      <text:p text:style-name="P10"/>
      <text:p text:style-name="P11"/>
      <text:p text:style-name="P9">5. Proponowany sposób przekazania społeczności rejonu informacji o działaniu priorytetowym.</text:p>
      <text:p text:style-name="P9"/>
      <text:p text:style-name="P6">1) <text:s/>Umieszczenie informacji o planie na stronie internetowej Komendy Miejskiej Policji w Zamościu.</text:p>
      <text:p text:style-name="P6">2) Przekazanie informacji o działaniach planu priorytetowego mieszkańcom podczas obchodu rejonu służbowego, odwiedzin posesyjnych jak i spotkań z mieszkańcami. </text:p>
      <text:p text:style-name="P7"/>
      <text:p text:style-name="P15">sporządził</text:p>
      <text:p text:style-name="P15">dzielnicowy</text:p>
      <text:p text:style-name="P15">asp. Robert Wacł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l" fo:country="PL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WW8Num1z0" style:family="text">
      <style:text-properties fo:color="#000000" style:text-line-through-style="none" style:font-name-asian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ont_20_Style14" style:display-name="Font Style14" style:family="text" style:parent-style-name="Domyślna_20_czcionka_20_akapitu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1" fo:font-size="10pt" style:font-size-asian="10pt" style:font-name-complex="Times New Roman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7.2024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09:32:17</meta:creation-date>
    <dc:date>2024-07-02T10:44:25.58</dc:date>
    <meta:print-date>2024-06-13T10:01:45.15</meta:print-date>
    <meta:editing-cycles>59</meta:editing-cycles>
    <meta:editing-duration>P5DT15H52M1S</meta:editing-duration>
    <meta:generator>OpenOffice/4.1.7$Win32 OpenOffice.org_project/417m1$Build-9800</meta:generator>
    <meta:document-statistic meta:table-count="0" meta:image-count="1" meta:object-count="0" meta:page-count="1" meta:paragraph-count="22" meta:word-count="317" meta:character-count="2529"/>
  </office:meta>
</office:document-meta>
</file>