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2FA0000475129D59DF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0.5pt" fo:letter-spacing="normal" fo:language="pl" fo:country="PL" fo:font-weight="normal" style:font-size-asian="10.5pt" style:language-asian="zxx" style:country-asian="none" style:font-weight-asian="normal" style:font-size-complex="10.5pt" style:language-complex="zxx" style:country-complex="none"/>
    </style:style>
    <style:style style:name="T2" style:family="text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T3" style:family="text"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/>
    </style:style>
    <style:style style:name="T4" style:family="text">
      <style:text-properties fo:letter-spacing="normal" fo:language="pl" fo:country="PL" fo:font-weight="normal" style:language-asian="zxx" style:country-asian="none" style:font-weight-asian="normal" style:language-complex="zxx" style:country-complex="none"/>
    </style:style>
    <style:style style:name="T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7" style:family="text">
      <style:text-properties fo:font-size="7pt" fo:language="pl" fo:country="PL" style:font-size-asian="7pt" style:language-asian="zxx" style:country-asian="none" style:font-size-complex="7pt" style:language-complex="zxx" style:country-complex="none"/>
    </style:style>
    <style:style style:name="T8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9" style:family="text">
      <style:text-properties fo:color="#000000" fo:font-size="11pt" fo:letter-spacing="normal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normal" style:font-name-asian="Tahoma1" style:font-size-asian="11pt" style:font-size-complex="11pt"/>
    </style:style>
    <style:style style:name="T11" style:family="text">
      <style:text-properties fo:color="#000000" fo:font-size="11pt" fo:letter-spacing="normal" fo:language="pl" fo:country="PL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13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14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15" style:family="text">
      <style:text-properties fo:color="#000000" fo:language="pl" fo:country="PL" fo:font-weight="bold" style:language-asian="zxx" style:country-asian="none" style:font-weight-asian="bold" style:language-complex="zxx" style:country-complex="none"/>
    </style:style>
    <style:style style:name="T16" style:family="text">
      <style:text-properties fo:color="#000000" fo:language="pl" fo:country="PL" style:language-asian="zxx" style:country-asian="none" style:language-complex="zxx" style:country-complex="none"/>
    </style:style>
    <style:style style:name="T17" style:family="text">
      <style:text-properties fo:color="#000000" fo:letter-spacing="normal" fo:font-weight="normal" style:font-weight-asian="normal"/>
    </style:style>
    <style:style style:name="T18" style:family="text">
      <style:text-properties fo:color="#000000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" style:family="text">
      <style:text-properties fo:language="pl" fo:country="PL" style:language-asian="zxx" style:country-asian="none" style:language-complex="zxx" style:country-complex="none"/>
    </style:style>
    <style:style style:name="T20" style:family="text">
      <style:text-properties fo:language="pl" fo:country="PL" fo:font-weight="normal" style:language-asian="zxx" style:country-asian="none" style:font-weight-asian="normal" style:language-complex="zxx" style:country-complex="none"/>
    </style:style>
    <style:style style:name="T21" style:family="text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T22" style:family="text">
      <style:text-properties fo:font-size="11pt" fo:language="pl" fo:country="PL" style:font-name-asian="Tahoma1" style:font-size-asian="11pt" style:language-asian="zxx" style:country-asian="none" style:font-size-complex="11pt" style:language-complex="zxx" style:country-complex="none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_20_Style18"><text:span text:style-name="T19"><text:tab/><text:tab/><text:tab/><text:tab/><text:tab/><text:tab/> <text:s text:c="55"/><text:tab/> <text:s text:c="5"/>Miączyn, dnia 01.07.2024r.</text:span></text:span></text:p>
      <text:p text:style-name="Standard"><draw:frame draw:style-name="fr1" draw:name="grafika1" text:anchor-type="paragraph" svg:x="0.019cm" svg:y="0.019cm" svg:width="3.574cm" svg:height="3.052cm" draw:z-index="0"><draw:image xlink:href="Pictures/20000007000042FA0000475129D59DF7.svm" xlink:type="simple" xlink:show="embed" xlink:actuate="onLoad"/></draw:frame><text:span text:style-name="Font_20_Style18"><text:span text:style-name="T19"> </text:span></text:span></text:p>
      <text:p text:style-name="Standard"><text:span text:style-name="Font_20_Style18"><text:span text:style-name="T19"/></text:span></text:p>
      <text:p text:style-name="Standard"><text:span text:style-name="Font_20_Style18"><text:span text:style-name="T19"/></text:span></text:p>
      <text:p text:style-name="Standard"><text:span text:style-name="Font_20_Style18"><text:span text:style-name="T19"/></text:span></text:p>
      <text:p text:style-name="P1"><text:span text:style-name="Font_20_Style18"><text:span text:style-name="T19"/></text:span></text:p>
      <text:p text:style-name="P5"><text:span text:style-name="Font_20_Style15"><text:span text:style-name="T5"><text:tab/><text:tab/><text:tab/> <text:s text:c="2"/></text:span></text:span></text:p>
      <text:p text:style-name="P5"><text:span text:style-name="Font_20_Style15"><text:span text:style-name="T5"><text:s text:c="21"/></text:span></text:span></text:p>
      <text:p text:style-name="P2"><text:span text:style-name="Font_20_Style15"><text:span text:style-name="T5"><text:s text:c="5"/></text:span></text:span></text:p>
      <text:p text:style-name="P1"><text:span text:style-name="Font_20_Style16"><text:span text:style-name="T16">Informacja o realizacji planu działania priorytetowego </text:span></text:span></text:p>
      <text:p text:style-name="P1"><text:span text:style-name="Font_20_Style16"><text:span text:style-name="T16">dla rejonu służbowego obejmującego teren </text:span></text:span><text:span text:style-name="Font_20_Style16"><text:span text:style-name="T8">- Gminy Grabowiec</text:span></text:span></text:p>
      <text:p text:style-name="P1"><text:span text:style-name="Font_20_Style16"><text:span text:style-name="T16">na okres od 01.07.2024r. do 31.12.2024r. </text:span></text:span></text:p>
      <text:p text:style-name="P1"><text:span text:style-name="Font_20_Style16"><text:span text:style-name="T16"/></text:span></text:p>
      <text:p text:style-name="Standard"><text:span text:style-name="Font_20_Style14"><text:span text:style-name="T1">1. Charakterystyka</text:span></text:span><text:span text:style-name="Font_20_Style14"><text:span text:style-name="T3"> </text:span></text:span><text:span text:style-name="Font_20_Style14"><text:span text:style-name="T1">zdiagnozowanego</text:span></text:span><text:span text:style-name="Font_20_Style14"><text:span text:style-name="T3"> </text:span></text:span><text:span text:style-name="Font_20_Style14"><text:span text:style-name="T1">zagrożenia</text:span></text:span><text:span text:style-name="Font_20_Style14"><text:span text:style-name="T3"> </text:span></text:span><text:span text:style-name="Font_20_Style14"><text:span text:style-name="T1">w</text:span></text:span><text:span text:style-name="Font_20_Style14"><text:span text:style-name="T3"> </text:span></text:span><text:span text:style-name="Font_20_Style14"><text:span text:style-name="T1">rejonie</text:span></text:span><text:span text:style-name="Font_20_Style14"><text:span text:style-name="T3"> </text:span></text:span><text:span text:style-name="Font_20_Style14"><text:span text:style-name="T1">służbowym:</text:span></text:span></text:p>
      <text:p text:style-name="P4"><text:span text:style-name="Font_20_Style14"><text:span text:style-name="T10">Występującym problemem w miejscowościach Skomorochy Małe i Skomorochy Duże jest brak oznaczenia nieruchomości lub nieczytelne jej oznaczenie co powoduje utrudnienia w codziennej pracy służb ratunkowych, Policji, Straży Pożarnej oraz służb wykonujących czynności z zakresu użyteczności publicznej. W miejscowościach Skomorochy Małe i Skomorochy Duże znajduje się 115 <text:s/>posesji z czego nieoznaczonych jest 39 posesji. Prawidłowe oznaczenie posesji numerem porządkowym ma istotne znaczenie dla usprawnienia działań wszystkich podmiotów, dla których łatwość identyfikacji domów jest niezwykle ważne dla ratowania życia i zdrowia, <text:s/>a także zapewnienia bezpieczeństwa obywateli. Brak oznaczenia z numerem porządkowym posesji powoduje znaczne utrudnienia w codziennej pracy służb odpowiedzialnych za bezpieczeństwo <text:s/>i porządek. </text:span></text:span></text:p>
      <text:p text:style-name="P4"><text:span text:style-name="Font_20_Style14"><text:span text:style-name="T9"/></text:span></text:p>
      <text:p text:style-name="Standard"><text:span text:style-name="Font_20_Style18"><text:span text:style-name="T19">2. Zakładany ceł do osiągnięcia:</text:span></text:span></text:p>
      <text:p text:style-name="P2"><text:span text:style-name="Font_20_Style18"><text:span text:style-name="T12">Zakładanym celem jest doprowadzenia do oznaczenia 100% posesji i podniesienie świadomości właścicieli i użytkowników nieruchomości z zakresu obowiązku prawidłowego oznakowania. </text:span></text:span><text:span text:style-name="Font_20_Style18"><text:span text:style-name="T15"><text:s text:c="20"/></text:span></text:span><text:span text:style-name="Font_20_Style18"><text:span text:style-name="T2"><text:s text:c="3"/></text:span></text:span><text:span text:style-name="Font_20_Style18"><text:span text:style-name="T21"><text:s text:c="95"/></text:span></text:span></text:p>
      <text:p text:style-name="Standard"><text:span text:style-name="Font_20_Style17"><text:span text:style-name="T6"/></text:span></text:p>
      <text:p text:style-name="Standard"><text:span text:style-name="Font_20_Style18"><text:span text:style-name="T19">3. <text:s/>Proponowane działania wraz z terminalni realizacji poszczególnych etapów/zadań:</text:span></text:span></text:p>
      <text:p text:style-name="P2"><text:span text:style-name="Font_20_Style18"><text:span text:style-name="T14">1) </text:span></text:span><text:span text:style-name="Font_20_Style18"><text:span text:style-name="T13">Przeprowadzenie spotkania z sołtysami miejscowości Skomorochy Małe i Skomorochy Duże celem przekazania informacji o obowiązku prawidłowego oznakowania nieruchomości tabliczką z numerem porządkowym oraz utrzymaniu ich w należytym stanie zgodnie z obowiązującymi przepisami prawa. </text:span></text:span><text:span text:style-name="Font_20_Style18"><text:span text:style-name="T14">Termin realizacji do dnia 31.07.2024r. </text:span></text:span></text:p>
      <text:p text:style-name="P2"><text:span text:style-name="T23">2) Przekaznie informacji do Urzędu Gminy w Grabowcu o występującym problemie w celu przekaznie powyższej informacji na Sesji Rady Gminy do dnia </text:span><text:span text:style-name="Font_20_Style18"><text:span text:style-name="T14">31.07.2024r. </text:span></text:span></text:p>
      <text:p text:style-name="P2"><text:span text:style-name="Font_20_Style18"><text:span text:style-name="T14">3) Przygotowanie informacji dla mieszkańców o zasadach prawidłowego oznaczenia nieruchomości <text:s/>tabliczkami z numerami porządkowymi oraz umieszczenie jej na tablicach ogłoszeń. Termin realizacji do dnia 31.07.2024r. </text:span></text:span></text:p>
      <text:p text:style-name="P2"><text:span text:style-name="Font_20_Style18"><text:span text:style-name="T14">4) Bezwzględne reagowanie podczas obchodu <text:s/>rejonu służbowego na przypadki nieprawidłowego oznakowania nieruchomości. Termin realizacji do dnia 31.12.2024r. </text:span></text:span></text:p>
      <text:p text:style-name="P2"/>
      <text:p text:style-name="Standard"><text:span text:style-name="Font_20_Style18"><text:span text:style-name="T19">4. Podmioty współpracujące w realizacji działania priorytetowego, wraz ze wskazaniem planowanych<text:line-break/>przez nie do realizacji zadań:</text:span></text:span></text:p>
      <text:p text:style-name="P8"><text:span text:style-name="Font_20_Style18"><text:span text:style-name="T22">1. Sołtysi miejscowości Skomorochy Małe i Skomorochy Duże–przekazanie informacji mieszkańcom oraz wywieszenie informacji na lokalnych tablicach ogłoszeń. </text:span></text:span></text:p>
      <text:p text:style-name="P8"><text:span text:style-name="Font_20_Style18"><text:span text:style-name="T22">2. Urząd Gminy Grabowiec- podczas sesji Rady Gminy informowanie Radnych z miejscowości Skomorochy Małe i Skomorochy Duże o obowiązku prawidłowego oznakowania posesji przez ich właścicieli.</text:span></text:span></text:p>
      <text:p text:style-name="Standard"><text:span text:style-name="Font_20_Style12"><text:span text:style-name="T4"/></text:span></text:p>
      <text:p text:style-name="Standard"><text:span text:style-name="Font_20_Style12"><text:span text:style-name="T4">5. Proponowany</text:span></text:span><text:span text:style-name="Font_20_Style12"><text:span text:style-name="T20"> </text:span></text:span><text:span text:style-name="Font_20_Style12"><text:span text:style-name="T4">sposób</text:span></text:span><text:span text:style-name="Font_20_Style12"><text:span text:style-name="T20"> </text:span></text:span><text:span text:style-name="Font_20_Style12"><text:span text:style-name="T4">przekazania</text:span></text:span><text:span text:style-name="Font_20_Style12"><text:span text:style-name="T20"> </text:span></text:span><text:span text:style-name="Font_20_Style12"><text:span text:style-name="T4">społeczności</text:span></text:span><text:span text:style-name="Font_20_Style12"><text:span text:style-name="T20"> </text:span></text:span><text:span text:style-name="Font_20_Style12"><text:span text:style-name="T4">rejonu</text:span></text:span><text:span text:style-name="Font_20_Style12"><text:span text:style-name="T20"> </text:span></text:span><text:span text:style-name="Font_20_Style12"><text:span text:style-name="T4">informacji</text:span></text:span><text:span text:style-name="Font_20_Style12"><text:span text:style-name="T20"> </text:span></text:span><text:span text:style-name="Font_20_Style12"><text:span text:style-name="T4">o</text:span></text:span><text:span text:style-name="Font_20_Style12"><text:span text:style-name="T20"> </text:span></text:span><text:span text:style-name="Font_20_Style12"><text:span text:style-name="T4">działaniu</text:span></text:span><text:span text:style-name="Font_20_Style12"><text:span text:style-name="T20"> </text:span></text:span><text:span text:style-name="Font_20_Style12"><text:span text:style-name="T4">priorytetowym:</text:span></text:span></text:p>
      <text:p text:style-name="P2"><text:span text:style-name="Font_20_Style14"><text:span text:style-name="T11">Informowanie mieszkańców o prowadzonych działaniach w trakcie obchodu podległego rejonu służbowego, <text:s/>a także zamieszczenie informacji na stronie internetowej KMP w Zamościu.</text:span></text:span></text:p>
      <text:p text:style-name="P6"><text:span text:style-name="Font_20_Style14"><text:span text:style-name="T9"><text:s/></text:span></text:span><text:tab/><text:tab/><text:tab/><text:tab/></text:p>
      <text:p text:style-name="P6"><text:tab/><text:tab/><text:tab/><text:tab/></text:p>
      <text:p text:style-name="P7">Sporządził:</text:p>
      <text:p text:style-name="P7">Dzielnicowy gm. Grabowiec</text:p>
      <text:p text:style-name="P2"><text:span text:style-name="T18">mł. asp. Artur Bednarek </text:span><text:span text:style-name="Font_20_Style14"><text:span text:style-name="T4"><text:tab/><text:tab/><text:tab/><text:tab/><text:tab/><text:tab/></text:span></text:span></text:p>
      <text:p text:style-name="P3"><text:span text:style-name="Font_20_Style14"><text:span text:style-name="T17"><text:tab/><text:tab/><text:tab/><text:tab/><text:tab/><text:tab/><text:tab/><text:tab/> <text:s text:c="2"/></text:span></text:span></text:p>
      <text:p text:style-name="P3"><text:soft-page-break/><text:tab/><text:tab/><text:tab/><text:tab/><text:tab/><text:tab/><text:tab/></text:p>
      <text:p text:style-name="Standard"><text:span text:style-name="Font_20_Style13"><text:span text:style-name="T19"><text:s text:c="116"/></text:span></text:span><text:span text:style-name="Font_20_Style13"><text:span text:style-name="T7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15" style:display-name="Font Style15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4" style:display-name="Font Style14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23S</meta:editing-duration>
    <meta:editing-cycles>28</meta:editing-cycles>
    <meta:generator>OpenOffice/4.1.6$Win32 OpenOffice.org_project/416m1$Build-9790</meta:generator>
    <dc:date>2024-06-26T07:42:02.02</dc:date>
    <meta:print-date>2020-01-02T12:54:46.480000000</meta:print-date>
    <meta:document-statistic meta:table-count="0" meta:image-count="1" meta:object-count="0" meta:page-count="2" meta:paragraph-count="30" meta:word-count="367" meta:character-count="3371"/>
    <meta:user-defined meta:name="Info 1"/>
    <meta:user-defined meta:name="Info 2"/>
    <meta:user-defined meta:name="Info 3"/>
    <meta:user-defined meta:name="Info 4"/>
  </office:meta>
</office:document-meta>
</file>