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52AF000052AFF67D060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loext:contextual-spacing="false" fo:margin-top="0.423cm" fo:margin-bottom="0.212cm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color="#000000" style:text-line-through-styl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loext:contextual-spacing="false" style:line-height-at-least="0.176cm" fo:text-align="justify" style:justify-single-word="false" style:text-autospace="none"/>
      <style:text-properties fo:color="#000000" style:text-line-through-styl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loext:contextual-spacing="false" style:line-height-at-least="0.176cm" fo:text-align="justify" style:justify-single-word="false" style:text-autospace="none"/>
      <style:text-properties fo:color="#000000" style:text-line-through-styl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style:line-height-at-least="0.176cm"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font-name="Times New Roman" fo:font-size="10pt" fo:language="pl" fo:country="PL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Default">
      <style:paragraph-properties loext:contextual-spacing="false" fo:margin-left="0cm" fo:margin-right="0cm" fo:margin-top="0cm" fo:margin-bottom="0cm" style:line-height-at-least="0.176cm" fo:text-indent="0cm" style:auto-text-indent="false" style:text-autospace="none"/>
      <style:text-properties fo:color="#000000" style:text-line-through-styl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Default">
      <style:paragraph-properties loext:contextual-spacing="false" fo:margin-left="0cm" fo:margin-right="0cm" fo:margin-top="0cm" fo:margin-bottom="0cm" style:line-height-at-least="0.176cm" fo:text-indent="0cm" style:auto-text-indent="false" style:text-autospace="none"/>
      <style:text-properties fo:color="#000000" style:text-line-through-style="none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5" style:family="paragraph" style:parent-style-name="Default">
      <style:paragraph-properties style:line-height-at-least="0.176cm" style:text-autospace="none"/>
      <style:text-properties fo:color="#000000" style:text-line-through-styl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Default">
      <style:paragraph-properties style:line-height-at-least="0.176cm" fo:text-align="justify" style:justify-single-word="false" style:text-autospace="none"/>
      <style:text-properties fo:color="#000000" style:text-line-through-styl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Default">
      <style:paragraph-properties style:line-height-at-least="0.176cm" style:text-autospace="none"/>
      <style:text-properties fo:color="#000000" style:text-line-through-styl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text-line-through-styl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21" style:family="paragraph" style:parent-style-name="Default">
      <style:paragraph-properties fo:text-align="center" style:justify-single-word="false" style:text-autospace="none"/>
    </style:style>
    <style:style style:name="P22" style:family="paragraph" style:parent-style-name="Default">
      <style:paragraph-properties fo:margin-left="0.019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loext:contextual-spacing="false" fo:margin-top="0.101cm" fo:margin-bottom="0.101cm" style:line-height-at-least="0.176cm" fo:text-align="justify" style:justify-single-word="false" style:text-autospace="none"/>
      <style:text-properties fo:color="#000000" style:text-line-through-style="none" fo:font-size="8pt" style:text-underline-style="none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-0.018cm" fo:language="pl" fo:country="PL" style:font-size-asian="10pt" style:font-size-complex="10pt" style:font-weight-complex="normal"/>
    </style:style>
    <style:style style:name="T4" style:family="text">
      <style:text-properties style:font-name="Times New Roman1" fo:font-size="10pt" style:font-size-asian="10pt" style:font-name-complex="Times New Roman1" style:font-size-complex="10pt"/>
    </style:style>
    <style:style style:name="T5" style:family="text">
      <style:text-properties style:font-name="Times New Roman1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1" fo:language="pl" fo:country="PL" style:font-name-complex="Times New Roman1"/>
    </style:style>
    <style:style style:name="T7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text-line-through-style="none" style:font-name="Times New Roman1" fo:font-size="10pt" fo:language="pl" fo:country="PL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T10" style:family="text">
      <style:text-properties fo:color="#000000" style:text-line-through-style="none" fo:font-size="10pt" fo:letter-spacing="-0.018cm" style:text-underline-style="none" style:font-name-asian="Times New Roman" style:font-size-asian="10pt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1" text:anchor-type="char" svg:x="-0.328cm" svg:y="-1.842cm" svg:width="4.052cm" svg:height="2.826cm" draw:z-index="0"><draw:image xlink:href="Pictures/20000005000052AF000052AFF67D0606.wmf" xlink:type="simple" xlink:show="embed" xlink:actuate="onLoad"/></draw:frame></text:p>
      <text:p text:style-name="P20"><text:tab/><text:tab/><text:tab/> </text:p>
      <text:p text:style-name="P21"><text:span text:style-name="T7"><text:s/></text:span><text:span text:style-name="T8">Informacja o realizacji planu działania priorytetowego </text:span></text:p>
      <text:p text:style-name="P19">dla rejonu służbowego nr 2 KMP w Zamościu<text:line-break/> <text:s/>na okres od 01.07.2025 r. do 31.12.2025 r. </text:p>
      <text:p text:style-name="P21"/>
      <text:p text:style-name="P21"/>
      <text:p text:style-name="P13">1. Charakterystyka zdiagnozowanego zagrożenia w rejonie służbowym. </text:p>
      <text:p text:style-name="P14"/>
      <text:p text:style-name="P9"><text:span text:style-name="Font_20_Style14"><text:span text:style-name="T10">Na podstawie własnych spostrzeżeń oraz pozyskanych informacji od mieszkańców osiedla Karolówka ustalono, iż przy skrzyżowaniach ulic Matejki i Śląskiej (od strony ul. Strefowej) oraz ulic Moniuszki i Śląskiej (od strony ul. Strefowej) w Zamościu nie ma luster drogowych. Brak luster drogowych powoduje problemy przy wyjeżdżaniu z ulic Matejki i Moniuszki na ul. Śląską, przy której znajduje się ciąg pieszo-rowerowy. Mając na uwadze, iż w przeszłości na w/w skrzyżowaniach dochodziło do zdarzeń z udziałem niechronionych uczestników ruchu drogowego, </text:span></text:span><text:span text:style-name="Font_20_Style14"><text:span text:style-name="T3">ustawienie w tych miejscach luster drogowych z pewnością przyczyni się do poprawy bezpieczeństwa i komfortu korzystania z tych skrzyżowań dla wszystkich uczestników ruchu drogowego.</text:span></text:span></text:p>
      <text:p text:style-name="P3"/>
      <text:p text:style-name="P2"/>
      <text:p text:style-name="P15">2. Zakładany cel do osiągnięcia.</text:p>
      <text:p text:style-name="P15"/>
      <text:p text:style-name="P5"><text:span text:style-name="Font_20_Style18"><text:span text:style-name="T2">Cel zostanie zrealizowany w przypadku ustawienia luster przy skrzyżowaniach ulic Matejki ze Śląską oraz ulic Moniuszki ze Śląską, co wpłynie na poprawę bezpieczeństwa wszystkich uczestników ruchu drogowego.</text:span></text:span></text:p>
      <text:p text:style-name="P23"/>
      <text:p text:style-name="P23"/>
      <text:p text:style-name="P15">3. Proponowane działania wraz z terminami realizacji poszczególnych etapów/zadań. </text:p>
      <text:p text:style-name="P18"/>
      <text:p text:style-name="P4">1) Opracowanie przez dzielnicowego pisma do Zarządu Dróg Grodzkich w Zamościu <text:span text:style-name="Font_20_Style18"><text:span text:style-name="T2">z prośbą o uwzględnienie w planach inwestycyjnych postawienia luster drogowych przy w/w skrzyżowaniach.</text:span></text:span> Do 31 lipca 2025 r. - dzielnicowy.</text:p>
      <text:p text:style-name="P4">2) <text:span text:style-name="Font_20_Style18"><text:span text:style-name="T2">Kontrola rejonu skrzyżowań ulic Matejki i Moniuszki z ulicą Śląską w godzinach największego natężenia ruchu samochodowego oraz ruchu pieszych w celu zwiększenia bezpieczeństwa przemieszczających się użytkowników dróg. Do 31 grudnia 2025 r. - dzielnicowy.</text:span></text:span></text:p>
      <text:p text:style-name="P8"><text:span text:style-name="T5">3) </text:span><text:span text:style-name="T9">Opracowanie przez dzielnicowego pisma do Zarządu osiedla Karolówka w Zamościu do przedmiotowego działania. Do 31 lipca 2025 r. - dzielnicowy.</text:span></text:p>
      <text:p text:style-name="P4"/>
      <text:p text:style-name="P17"><text:s/></text:p>
      <text:p text:style-name="P22">4. Podmioty współpracujące w realizacji działania priorytetowego, wraz ze wskazaniem planowanych przez nie <text:s text:c="10"/>do realizacji zadań.</text:p>
      <text:p text:style-name="P22"/>
      <text:p text:style-name="P11">1) <text:s/>Zarząd Dróg Grodzkich w Zamościu w zakresie <text:span text:style-name="T6">postawienia lister drogowych przy skrzyżowaniach ulic Matejki i Moniuszki z ul. Śląską w Zamościu.</text:span></text:p>
      <text:p text:style-name="P11">2) Zarząd Osiedla Karolówka w Zamościu w zakresie informowania mieszkańców osiedla o działaniu priorytetowym.</text:p>
      <text:p text:style-name="P11"/>
      <text:p text:style-name="P12"/>
      <text:p text:style-name="P10">5. Proponowany sposób przekazania społeczności rejonu informacji o działaniu priorytetowym.</text:p>
      <text:p text:style-name="P10"/>
      <text:p text:style-name="P6">1) <text:s text:c="2"/>Umieszczenie informacji o planie na stronie internetowej Komendy Miejskiej Policji w Zamościu.</text:p>
      <text:p text:style-name="P6">2) Przekazanie informacji o działaniach planu priorytetowego mieszkańcom podczas obchodu rejonu służbowego, odwiedzin posesyjnych jak i spotkań z mieszkańcami. </text:p>
      <text:p text:style-name="P7"/>
      <text:p text:style-name="P16">sporządził</text:p>
      <text:p text:style-name="P16">dzielnicowy</text:p>
      <text:p text:style-name="P16">asp. Robert Wacła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l" fo:country="PL" style:letter-kerning="true" style:font-name-asian="N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ndnote" style:family="paragraph" style:parent-style-name="Standard" style:class="extra"/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text-properties fo:font-size="12pt" style:font-size-asian="12pt" style:font-size-complex="12pt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top="0.423cm" fo:margin-bottom="0.106cm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fo:color="#000000" style:text-line-through-style="none" style:font-name-asian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Domyślna_20_czcionka_20_akapitu1" style:display-name="Domyślna czcionka akapitu1" style:family="text"/>
    <style:style style:name="Font_20_Style14" style:display-name="Font Style14" style:family="text" style:parent-style-name="Domyślna_20_czcionka_20_akapitu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Font_20_Style18" style:display-name="Font Style18" style:family="text" style:parent-style-name="Domyślna_20_czcionka_20_akapitu">
      <style:text-properties style:font-name="Times New Roman1" fo:font-size="10pt" style:font-size-asian="10pt" style:font-name-complex="Times New Roman1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x1" style:family="text" style:parent-style-name="Domyślna_20_czcionka_20_akapitu"/>
    <style:style style:name="_20_Znak_20_Znak" style:display-name=" Znak Znak" style:family="text" style:parent-style-name="Domyślna_20_czcionka_20_akapitu">
      <style:text-properties fo:font-size="1pt" fo:language="zxx" fo:country="none" style:font-size-asian="1pt" style:font-size-complex="1pt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0pt" fo:language="zxx" fo:country="none" style:font-size-asian="10pt" style:font-size-complex="10pt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00" style:text-underline-style="solid" style:text-underline-width="auto" style:text-underline-color="font-color"/>
    </style:style>
    <style:style style:name="Emphasis" style:family="text" style:parent-style-name="Domyślna_20_czcionka_20_akapitu1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_20_Znak_20_Znak2" style:display-name=" Znak Znak2" style:family="text" style:parent-style-name="Domyślna_20_czcionka_20_akapitu">
      <style:text-properties style:font-name="Calibri" fo:font-size="12pt" fo:language="zxx" fo:country="none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Znak_20_Znak3" style:display-name=" Znak Znak3" style:family="text" style:parent-style-name="Domyślna_20_czcionka_20_akapitu"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Znak_20_Znak4" style:display-name=" Znak Znak4" style:family="text" style:parent-style-name="Domyślna_20_czcionka_20_akapitu"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.423cm" fo:margin-bottom="0.212cm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tab/><text:tab/><text:tab/><text:tab/><text:tab/><text:tab/><text:tab/><text:tab/><text:tab/><text:tab/></text:span><text:span text:style-name="MT3">Zamość, dnia 01.07.2025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3T09:32:17</meta:creation-date>
    <dc:date>2025-06-22T13:59:22.86</dc:date>
    <meta:print-date>2025-06-22T14:01:15.10</meta:print-date>
    <meta:editing-cycles>62</meta:editing-cycles>
    <meta:editing-duration>P5DT22H30M16S</meta:editing-duration>
    <meta:generator>OpenOffice/4.1.1$Win32 OpenOffice.org_project/411m6$Build-9775</meta:generator>
    <meta:document-statistic meta:table-count="0" meta:image-count="1" meta:object-count="0" meta:page-count="1" meta:paragraph-count="22" meta:word-count="361" meta:character-count="2708"/>
  </office:meta>
</office:document-meta>
</file>