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52AF000052AFF67D06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.423cm" fo:margin-bottom="0.212cm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loext:contextual-spacing="false" style:line-height-at-least="0.176cm"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loext:contextual-spacing="false" style:line-height-at-least="0.176cm" fo:text-align="justify" style:justify-single-word="false" style:text-autospace="none"/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paragraph-properties loext:contextual-spacing="false" fo:margin-left="0cm" fo:margin-right="0cm" fo:margin-top="0cm" fo:margin-bottom="0cm" style:line-height-at-least="0.176cm" fo:text-indent="0cm" style:auto-text-indent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Default">
      <style:paragraph-properties loext:contextual-spacing="false" fo:margin-left="0cm" fo:margin-right="0cm" fo:margin-top="0cm" fo:margin-bottom="0cm" style:line-height-at-least="0.176cm" fo:text-indent="0cm" style:auto-text-indent="false" style:text-autospace="none"/>
      <style:text-properties fo:color="#000000" style:text-line-through-styl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4" style:family="paragraph" style:parent-style-name="Default">
      <style:paragraph-properties style:line-height-at-least="0.176cm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Default">
      <style:paragraph-properties style:line-height-at-least="0.176cm" style:text-autospace="none"/>
      <style:text-properties fo:color="#000000" style:text-line-through-styl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Default">
      <style:paragraph-properties fo:text-align="center" style:justify-single-word="false" style:text-autospace="none"/>
      <style:text-properties fo:color="#000000" style:text-line-through-styl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0" style:family="paragraph" style:parent-style-name="Default">
      <style:paragraph-properties fo:text-align="center" style:justify-single-word="false" style:text-autospace="none"/>
    </style:style>
    <style:style style:name="P21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loext:contextual-spacing="false" fo:margin-top="0.101cm" fo:margin-bottom="0.101cm" style:line-height-at-least="0.176cm" fo:text-align="justify" style:justify-single-word="false" style:text-autospace="none"/>
      <style:text-properties fo:color="#000000" style:text-line-through-styl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text-properties fo:color="#000000" style:text-line-through-styl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style:text-line-through-style="none" fo:font-size="10pt" fo:letter-spacing="-0.018cm" style:text-underline-style="none" style:font-name-asian="Times New Roman" style:font-size-asian="10pt" style:font-size-complex="10pt" style:font-weight-complex="normal"/>
    </style:style>
    <style:style style:name="T8" style:family="text">
      <style:text-properties fo:color="#000000" style:text-line-through-style="none" fo:font-size="10pt" fo:letter-spacing="-0.018cm" fo:language="pl" fo:country="PL" style:text-underline-style="none" style:font-name-asian="Times New Roman" style:font-size-asian="10pt" style:font-size-complex="10pt" style:font-weight-complex="normal"/>
    </style:style>
    <style:style style:name="T9" style:family="text">
      <style:text-properties fo:color="#000000" style:text-line-through-style="none" fo:font-size="10pt" fo:letter-spacing="-0.018cm" fo:language="pl" fo:country="PL" style:text-underline-style="none" fo:font-weight="bold" style:font-name-asian="Times New Roman" style:font-size-asian="10pt" style:font-weight-asian="bold" style:font-size-complex="10pt" style:font-weight-complex="bold"/>
    </style:style>
    <style:style style:name="T10" style:family="text">
      <style:text-properties fo:color="#000000" style:text-line-through-style="none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style:text-line-through-style="none" fo:font-size="10pt" fo:language="pl" fo:country="PL" style:text-underline-style="none" fo:font-weight="bold" style:font-name-asian="Times New Roman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char" svg:x="-0.328cm" svg:y="-1.842cm" svg:width="4.052cm" svg:height="2.826cm" draw:z-index="0"><draw:image xlink:href="Pictures/20000005000052AF000052AFF67D0606.wmf" xlink:type="simple" xlink:show="embed" xlink:actuate="onLoad"/></draw:frame></text:p>
      <text:p text:style-name="P19"><text:tab/><text:tab/><text:tab/> </text:p>
      <text:p text:style-name="P20"><text:span text:style-name="T4"><text:s/></text:span><text:span text:style-name="T5">Informacja o realizacji planu działania priorytetowego </text:span></text:p>
      <text:p text:style-name="P18">dla rejonu służbowego nr 2 KMP w Zamościu<text:line-break/> <text:s/>na okres od 01.07.2026 r. do 31.12.2026 r. </text:p>
      <text:p text:style-name="P20"/>
      <text:p text:style-name="P20"/>
      <text:p text:style-name="P12">1. Charakterystyka zdiagnozowanego zagrożenia w rejonie służbowym. </text:p>
      <text:p text:style-name="P13"/>
      <text:p text:style-name="P3"><text:span text:style-name="Font_20_Style14"><text:span text:style-name="Font_20_Style14"><text:span text:style-name="T7">Na podstawie własnych spostrzeżeń oraz pozyskanych informacji od mieszkańców osiedla Karolówka ustalono, iż n</text:span></text:span></text:span><text:span text:style-name="Font_20_Style14"><text:span text:style-name="Font_20_Style14"><text:span text:style-name="T7">a </text:span></text:span></text:span><text:span text:style-name="Font_20_Style14"><text:span text:style-name="Font_20_Style14"><text:span text:style-name="T7">ul. Braterstwa Broni </text:span></text:span></text:span><text:span text:style-name="Font_20_Style14"><text:span text:style-name="Font_20_Style14"><text:span text:style-name="T7">na odcinku od cmentarza komunalnego do miejscowości Siedliska, linia krawędziowa oddzielająca pas jezdni od ciągu pieszo rowerowego uległa wytarciu, co uniemożliwi</text:span></text:span></text:span><text:span text:style-name="Font_20_Style14"><text:span text:style-name="Font_20_Style14"><text:span text:style-name="T7">a</text:span></text:span></text:span><text:span text:style-name="Font_20_Style14"><text:span text:style-name="Font_20_Style14"><text:span text:style-name="T7"> niechronionym uczestnikom ruchu drogowego</text:span></text:span></text:span><text:span text:style-name="Font_20_Style14"><text:span text:style-name="Font_20_Style14"><text:span text:style-name="T7"> swobodne przemieszczanie w/w ulicą. </text:span></text:span></text:span><text:span text:style-name="Font_20_Style14"><text:span text:style-name="Font_20_Style14"><text:span text:style-name="T7">Taki stan rzeczy powoduje nieustanne napięcia pomiędzy wszystkimi uczestnikami korzystającymi z w/w ulicy</text:span></text:span></text:span><text:span text:style-name="Font_20_Style14"><text:span text:style-name="Font_20_Style14"><text:span text:style-name="T7">. Mieszkańcy oczekują poprawy bezpieczeństwa poprzez naniesienie linii krawędziowej oddzielającej pas jezdni od ciągu pieszo-rowerowego, na którym dodatkowo </text:span></text:span></text:span><text:span text:style-name="Font_20_Style14"><text:span text:style-name="Font_20_Style14"><text:span text:style-name="T7">zostaną naniesione piktogramy z symbolami pieszego.</text:span></text:span></text:span></text:p>
      <text:p text:style-name="P3"/>
      <text:p text:style-name="P2"/>
      <text:p text:style-name="P14">2. Zakładany cel do osiągnięcia.</text:p>
      <text:p text:style-name="P14"/>
      <text:p text:style-name="P5"><text:span text:style-name="Font_20_Style18"><text:span text:style-name="Font_20_Style18"><text:span text:style-name="T11">Cel zostanie zrealizowany w przypadku </text:span></text:span></text:span><text:span text:style-name="Font_20_Style18"><text:span text:style-name="Font_20_Style14"><text:span text:style-name="T8">naniesienia linii krawędziowej oddzielającej <text:s/>pas jezdni od ciągu pieszo-rowerowego</text:span></text:span></text:span><text:span text:style-name="Font_20_Style18"><text:span text:style-name="Font_20_Style18"><text:span text:style-name="T11">, co wpłynie na poprawę bezpieczeństwa użytkowników drogi i niechronionych uczestników ruchu drogowego.</text:span></text:span></text:span></text:p>
      <text:p text:style-name="P22"/>
      <text:p text:style-name="P22"/>
      <text:p text:style-name="P14">3. Proponowane działania wraz z terminami realizacji poszczególnych etapów/zadań. </text:p>
      <text:p text:style-name="P17"/>
      <text:p text:style-name="P8"><text:span text:style-name="T6">1) Opracowanie przez dzielnicowego pisma do Zarządu Dróg Grodzkich w Zamościu </text:span><text:span text:style-name="Font_20_Style18"><text:span text:style-name="T11">z prośbą o uwzględnienie w planach inwestycyjnych </text:span></text:span><text:span text:style-name="Font_20_Style14"><text:span text:style-name="T8">naniesieni</text:span></text:span><text:span text:style-name="Font_20_Style14"><text:span text:style-name="T8">a</text:span></text:span><text:span text:style-name="Font_20_Style14"><text:span text:style-name="T8"> linii krawędziowej oddzielającej <text:s/>pas jezdni od ciągu pieszo-rowerowego, na którym dodatkowo </text:span></text:span><text:span text:style-name="Font_20_Style14"><text:span text:style-name="T8">zostaną naniesione piktogramy z symbolami pieszego.</text:span></text:span><text:span text:style-name="Font_20_Style18"><text:span text:style-name="T9"> </text:span></text:span><text:span text:style-name="T6">Do 31 lipca 202</text:span><text:span text:style-name="T6">6</text:span><text:span text:style-name="T6"> r. - dzielnicowy.</text:span></text:p>
      <text:p text:style-name="P8"><text:span text:style-name="T10">2) <text:s/></text:span><text:span text:style-name="Font_20_Style18"><text:span text:style-name="T11">Kontrola rejonu ul. Braterstwa Broni w godzinach największego natężenia ruchu samochodowego oraz ruchu pieszych w celu zwiększenia bezpieczeństwa przemieszczających się użytkowników drogi. Do 31 grudnia 202</text:span></text:span><text:span text:style-name="Font_20_Style18"><text:span text:style-name="T11">6</text:span></text:span><text:span text:style-name="Font_20_Style18"><text:span text:style-name="T11"> r. - dzielnicowy.</text:span></text:span></text:p>
      <text:p text:style-name="P8"><text:span text:style-name="Font_20_Style18"><text:span text:style-name="T10">3) </text:span></text:span><text:span text:style-name="T10">Opracowanie przez dzielnicowego pisma do Zarządu osiedla Karolówka w Zamościu do przedmiotowego działania. Do 31 lipca 202</text:span><text:span text:style-name="T10">6</text:span><text:span text:style-name="T10"> r. - dzielnicowy.</text:span></text:p>
      <text:p text:style-name="P4"/>
      <text:p text:style-name="P16"><text:s/></text:p>
      <text:p text:style-name="P21">4. Podmioty współpracujące w realizacji działania priorytetowego, wraz ze wskazaniem planowanych przez nie <text:s text:c="10"/>do realizacji zadań.</text:p>
      <text:p text:style-name="P21"/>
      <text:p text:style-name="P10"><text:span text:style-name="T6">1) Zarząd Dróg Grodzkich w Zamościu w zakresie </text:span><text:span text:style-name="Font_20_Style14"><text:span text:style-name="T8">naniesienia linii krawędziowej oddzielającej <text:s/>pas jezdni od ciągu pieszo-rowerowego</text:span></text:span><text:span text:style-name="T6"> na ul. Braterstwa Broni w Zamościu.</text:span></text:p>
      <text:p text:style-name="P24">2) Zarząd Osiedla Karolówka w Zamościu w zakresie informowania mieszkańców osiedla o działaniu priorytetowym.</text:p>
      <text:p text:style-name="P10"/>
      <text:p text:style-name="P11"/>
      <text:p text:style-name="P9">5. Proponowany sposób przekazania społeczności rejonu informacji o działaniu priorytetowym.</text:p>
      <text:p text:style-name="P9"/>
      <text:p text:style-name="P6">1) <text:s/>Umieszczenie informacji o planie na stronie internetowej Komendy Miejskiej Policji w Zamościu.</text:p>
      <text:p text:style-name="P6">2) Przekazanie informacji o działaniach planu priorytetowego mieszkańcom podczas obchodu rejonu służbowego, odwiedzin posesyjnych jak i spotkań z mieszkańcami. </text:p>
      <text:p text:style-name="P7"/>
      <text:p text:style-name="P15">sporządził</text:p>
      <text:p text:style-name="P15">dzielnicowy</text:p>
      <text:p text:style-name="P15">st. asp. Robert Wacł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l" fo:country="PL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WW8Num1z0" style:family="text">
      <style:text-properties fo:color="#000000" style:text-line-through-style="none" style:font-name-asian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ont_20_Style14" style:display-name="Font Style14" style:family="text" style:parent-style-name="Domyślna_20_czcionka_20_akapitu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1" fo:font-size="10pt" style:font-size-asian="10pt" style:font-name-complex="Times New Roman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7.2026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09:32:17</meta:creation-date>
    <dc:date>2026-06-25T08:58:15.74</dc:date>
    <meta:print-date>2026-06-25T08:58:09.87</meta:print-date>
    <meta:editing-cycles>60</meta:editing-cycles>
    <meta:editing-duration>P5DT21H48M24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350" meta:character-count="2781"/>
  </office:meta>
</office:document-meta>
</file>